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end">
        <style:tab-stops>
          <style:tab-stop style:type="left" style:position="6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nyWeb" style:family="paragraph">
      <style:paragraph-properties fo:text-align="center" fo:margin-top="0in" fo:margin-bottom="0in">
        <style:tab-stops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>
        <style:tab-stops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>
        <style:tab-stops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8" style:parent-style-name="Akapitzlistą" style:list-style-name="LFO24" style:family="paragraph">
      <style:paragraph-properties fo:margin-top="0.0694in" fo:margin-bottom="0.0694in" fo:margin-left="0.2958in" fo:text-indent="-0.2958in">
        <style:tab-stops/>
      </style:paragraph-properties>
      <style:text-properties style:font-name-asian="Times New Roman" fo:font-weight="bold" style:font-weight-asian="bold" style:font-weight-complex="bold" style:letter-kerning="false"/>
    </style:style>
    <style:style style:name="P9" style:parent-style-name="Normalny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alny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ny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alny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alny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alny" style:family="paragraph">
      <style:paragraph-properties fo:text-align="justify" fo:margin-top="0.0694in" fo:margin-bottom="0.0694in" fo:line-height="150%"/>
    </style:style>
    <style:style style:name="T1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alny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Textbody" style:family="paragraph">
      <style:paragraph-properties fo:text-align="justify" fo:margin-top="0.0694in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Textbody" style:family="paragraph">
      <style:paragraph-properties fo:text-align="justify" fo:margin-top="0.0694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 fo:text-indent="0.3937in"/>
    </style:style>
    <style:style style:name="T2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/>
    </style:style>
    <style:style style:name="P27" style:parent-style-name="Textbody" style:family="paragraph">
      <style:paragraph-properties fo:text-align="justify" fo:margin-top="0.0694in" fo:margin-bottom="0in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30" style:parent-style-name="Standarduser" style:family="paragraph">
      <style:paragraph-properties fo:text-align="justify" fo:margin-top="0.0694in" fo:margin-bottom="0.0194in"/>
      <style:text-properties style:font-name="Times New Roman" style:font-name-asian="Lucida Sans Unicode" style:font-weight-complex="bold" fo:color="#000000" fo:font-size="8pt" style:font-size-asian="8pt" style:font-size-complex="8pt"/>
    </style:style>
    <style:style style:name="P31" style:parent-style-name="Standarduser" style:list-style-name="LFO25" style:family="paragraph">
      <style:paragraph-properties fo:text-align="justify" fo:margin-top="0.0694in" fo:margin-bottom="0.0194in"/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32" style:parent-style-name="Standarduser" style:family="paragraph">
      <style:paragraph-properties fo:text-align="justify" fo:margin-top="0.0694in" fo:margin-bottom="0.0194in" fo:line-height="150%"/>
    </style:style>
    <style:style style:name="T33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/>
    </style:style>
    <style:style style:name="P37" style:parent-style-name="Standarduser" style:family="paragraph">
      <style:paragraph-properties fo:text-align="justify" fo:margin-top="0.0694in" fo:margin-bottom="0.0194in" fo:line-height="150%"/>
    </style:style>
    <style:style style:name="T38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/>
    </style:style>
    <style:style style:name="P41" style:parent-style-name="Standarduser" style:family="paragraph">
      <style:paragraph-properties fo:text-align="justify" fo:margin-top="0.0694in" fo:margin-bottom="0.0194in" fo:line-height="150%"/>
    </style:style>
    <style:style style:name="T42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45" style:parent-style-name="NormalnyWeb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</style:style>
    <style:style style:name="T46" style:parent-style-name="Domyślnaczcionkaakapitu" style:family="text">
      <style:text-properties style:font-name-asian="Lucida Sans Unicode" style:font-weight-complex="bold" fo:color="#000000"/>
    </style:style>
    <style:style style:name="T47" style:parent-style-name="Domyślnaczcionkaakapitu" style:family="text">
      <style:text-properties style:font-name-asian="Lucida Sans Unicode" fo:font-weight="bold" style:font-weight-asian="bold" style:font-weight-complex="bold" fo:color="#000000"/>
    </style:style>
    <style:style style:name="T48" style:parent-style-name="Domyślnaczcionkaakapitu" style:family="text">
      <style:text-properties style:font-name-asian="Lucida Sans Unicode" style:font-weight-complex="bold" fo:color="#000000"/>
    </style:style>
    <style:style style:name="P49" style:parent-style-name="Standarduser" style:family="paragraph">
      <style:paragraph-properties fo:text-align="justify" fo:margin-top="0.0694in" fo:margin-bottom="0.0194in" fo:line-height="150%"/>
      <style:text-properties style:font-name="Times New Roman" style:font-name-asian="Lucida Sans Unicode" style:font-weight-complex="bold" fo:color="#000000" fo:font-size="8pt" style:font-size-asian="8pt" style:font-size-complex="8pt"/>
    </style:style>
    <style:style style:name="P50" style:parent-style-name="Standarduser" style:list-style-name="LFO26" style:family="paragraph">
      <style:paragraph-properties fo:text-align="justify" fo:margin-top="0.0694in" fo:margin-bottom="0.0194in" fo:line-height="15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user" style:family="paragraph">
      <style:paragraph-properties fo:text-align="justify" fo:margin-top="0.0694in" fo:margin-bottom="0.0194in" fo:line-height="150%"/>
      <style:text-properties style:font-name="Times New Roman" fo:font-size="12pt" style:font-size-asian="12pt" style:font-size-complex="12pt"/>
    </style:style>
    <style:style style:name="P52" style:parent-style-name="Standarduser" style:family="paragraph">
      <style:paragraph-properties fo:text-align="justify" fo:margin-top="0.0694in" fo:margin-bottom="0.0194in" fo:line-height="150%"/>
    </style:style>
    <style:style style:name="T5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fo:background-color="#FFFFFF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58" style:parent-style-name="Standarduser" style:family="paragraph">
      <style:paragraph-properties fo:text-align="justify" fo:margin-top="0.0694in" fo:margin-bottom="0.0194in" fo:line-height="150%"/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59" style:parent-style-name="Standarduser" style:family="paragraph">
      <style:paragraph-properties fo:text-align="justify" fo:margin-top="0.0694in" fo:margin-bottom="0.0194in" fo:line-height="150%"/>
    </style:style>
    <style:style style:name="T6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/>
    </style:style>
    <style:style style:name="P61" style:parent-style-name="Standarduser" style:family="paragraph">
      <style:paragraph-properties fo:text-align="justify" fo:line-height="150%"/>
      <style:text-properties style:font-name="Times New Roman" style:font-name-asian="Lucida Sans Unicode" fo:color="#000000" fo:font-size="12pt" style:font-size-asian="12pt" style:font-size-complex="12pt"/>
    </style:style>
    <style:style style:name="P62" style:parent-style-name="Standarduser" style:family="paragraph">
      <style:paragraph-properties fo:text-align="justify" fo:margin-top="0.0694in" fo:line-height="150%">
        <style:tab-stops>
          <style:tab-stop style:type="left" style:position="6in"/>
        </style:tab-stops>
      </style:paragraph-properties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63" style:parent-style-name="Standarduser" style:family="paragraph">
      <style:paragraph-properties fo:text-align="justify" fo:margin-top="0.0694in" fo:line-height="150%">
        <style:tab-stops>
          <style:tab-stop style:type="left" style:position="6in"/>
        </style:tab-stops>
      </style:paragraph-properties>
      <style:text-properties style:font-name="Times New Roman" style:font-name-asian="Lucida Sans Unicode" fo:font-weight="bold" style:font-weight-asian="bold" style:font-weight-complex="bold" fo:color="#000000" fo:font-size="8pt" style:font-size-asian="8pt" style:font-size-complex="8pt"/>
    </style:style>
    <style:style style:name="P64" style:parent-style-name="NormalnyWeb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  <style:text-properties fo:font-weight="bold" style:font-weight-asian="bold"/>
    </style:style>
    <style:style style:name="P65" style:parent-style-name="Standarduser" style:list-style-name="LFO27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66" style:parent-style-name="Standarduser" style:list-style-name="LFO27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67" style:parent-style-name="Standarduser" style:list-style-name="LFO27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68" style:parent-style-name="Standarduser" style:list-style-name="LFO27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69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70" style:parent-style-name="Standarduser" style:family="paragraph">
      <style:paragraph-properties fo:text-align="justify" fo:line-height="150%">
        <style:tab-stops>
          <style:tab-stop style:type="left" style:position="6in"/>
        </style:tab-stops>
      </style:paragraph-properties>
      <style:text-properties style:font-name="Times New Roman" style:font-name-asian="Lucida Sans Unicode" style:font-weight-complex="bold" fo:color="#000000" fo:font-size="8pt" style:font-size-asian="8pt" style:font-size-complex="8pt"/>
    </style:style>
    <style:style style:name="P71" style:parent-style-name="Standarduser" style:list-style-name="LFO28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72" style:parent-style-name="Standarduser" style:family="paragraph">
      <style:paragraph-properties fo:text-align="justify" fo:line-height="150%">
        <style:tab-stops>
          <style:tab-stop style:type="left" style:position="6in"/>
        </style:tab-stops>
      </style:paragraph-properties>
      <style:text-properties style:font-name="Times New Roman" style:font-name-asian="Lucida Sans Unicode" fo:font-weight="bold" style:font-weight-asian="bold" style:font-weight-complex="bold" fo:color="#000000" fo:font-size="8pt" style:font-size-asian="8pt" style:font-size-complex="8pt"/>
    </style:style>
    <style:style style:name="P7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NormalnyWeb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style:font-name-asian="Lucida Sans Unicode" fo:font-weight="bold" style:font-weight-asian="bold" style:font-weight-complex="bold" fo:color="#000000"/>
    </style:style>
    <style:style style:name="P84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85" style:parent-style-name="Standarduser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7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98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99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0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1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2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3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4" style:parent-style-name="Standarduser" style:family="paragraph">
      <style:paragraph-properties fo:text-align="justify" fo:line-height="150%"/>
      <style:text-properties style:font-name="Times New Roman" style:font-name-asian="Lucida Sans Unicode" style:font-weight-complex="bold" fo:color="#000000" fo:font-size="12pt" style:font-size-asian="12pt" style:font-size-complex="12pt"/>
    </style:style>
    <style:style style:name="P105" style:parent-style-name="Standarduser" style:family="paragraph">
      <style:paragraph-properties fo:text-align="justify" fo:line-height="150%"/>
      <style:text-properties style:font-name="Times New Roman" style:font-name-asian="Lucida Sans Unicode" fo:color="#000000" fo:font-size="12pt" style:font-size-asian="12pt" style:font-size-complex="12pt"/>
    </style:style>
    <style:style style:name="P106" style:parent-style-name="NormalnyWeb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  <style:text-properties style:font-name-asian="Lucida Sans Unicode" fo:color="#000000"/>
    </style:style>
    <style:style style:name="P107" style:parent-style-name="NormalnyWeb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  <style:text-properties fo:font-weight="bold" style:font-weight-asian="bold"/>
    </style:style>
    <style:style style:name="P108" style:parent-style-name="NormalnyWeb" style:family="paragraph">
      <style:paragraph-properties fo:text-align="end" fo:margin-top="0in" fo:margin-bottom="0in">
        <style:tab-stops>
          <style:tab-stop style:type="left" style:position="6in"/>
        </style:tab-stops>
      </style:paragraph-properties>
    </style:style>
    <style:style style:name="P109" style:parent-style-name="NormalnyWeb" style:family="paragraph">
      <style:paragraph-properties fo:text-align="end" fo:margin-top="0in" fo:margin-bottom="0in">
        <style:tab-stops>
          <style:tab-stop style:type="left" style:position="6in"/>
        </style:tab-stops>
      </style:paragraph-properties>
    </style:style>
    <style:style style:name="P110" style:parent-style-name="NormalnyWeb" style:family="paragraph">
      <style:paragraph-properties fo:text-align="end" fo:margin-top="0in" fo:margin-bottom="0in">
        <style:tab-stops>
          <style:tab-stop style:type="left" style:position="6in"/>
        </style:tab-stops>
      </style:paragraph-properties>
      <style:text-properties fo:font-size="8pt" style:font-size-asian="8pt" style:font-size-complex="8pt"/>
    </style:style>
    <style:style style:name="P111" style:parent-style-name="NormalnyWeb" style:family="paragraph">
      <style:paragraph-properties fo:text-align="end" fo:margin-bottom="0in">
        <style:tab-stops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Kleszczele, dnia<text:s/>21<text:s/>listopada 2023 r.</text:p>
      <text:p text:style-name="P4"/>
      <text:p text:style-name="P5">ZAPYTANIE OFERTOWE</text:p>
      <text:p text:style-name="P6">na przeprowadzenie prac konserwatorskich, restauratorskich oraz robót budowlanych w ramach zadania pn. „Remont zabytkowego kościoła parafialnego pw. Św. Zygmunta Burgundzkiego w Kleszczelach”.</text:p>
      <text:p text:style-name="P7"/>
      <text:list text:style-name="LFO24" text:continue-numbering="true">
        <text:list-item>
          <text:p text:style-name="P8">Zamawiający:</text:p>
        </text:list-item>
      </text:list>
      <text:p text:style-name="P9">Parafia Rzymskokatolicka p.w. Św. Zygmunta</text:p>
      <text:p text:style-name="P10">ul. 1 Maja 1</text:p>
      <text:p text:style-name="P11">17-250 Kleszczele</text:p>
      <text:p text:style-name="P12">Tel. 789 332 469<text:s/></text:p>
      <text:p text:style-name="Normalny"><text:span text:style-name="T13">e-mail: kleszczele@drohiczynska.pl</text:span></text:p>
      <text:p text:style-name="P14"/>
      <text:p text:style-name="P15"><text:span text:style-name="T16">Zaprasza do udziału w postępowaniu pn.<text:s/></text:span><text:span text:style-name="T17">„</text:span><text:bookmark-start text:name="_Hlk145326722"/><text:span text:style-name="T18">Remont zabytkowego kościoła parafialnego pw. Św. Zygmunta Burgundzkiego w Kleszczelach</text:span><text:span text:style-name="T19">”.</text:span></text:p>
      <text:p text:style-name="P20"><text:bookmark-end text:name="_Hlk145326722"/><text:span text:style-name="T21">II. Opis przedmiotu zamówienia:</text:span></text:p>
      <text:p text:style-name="P22"><text:tab/>Przedmiotem zamówienia są prace konserwatorskie, restauratorskie oraz roboty budowlane polegające na malowaniu wnętrza kościoła parafialnego (ścian) położonego w Kleszczelach przy ul. Kościelnej 5, na działce o nr geod. 2992/1 zgodnie z projektem budowlanym.</text:p>
      <text:p text:style-name="P23"><text:tab/>Projekt budowlany w zakresie malowania wnętrza kościoła stanowi załącznik nr 2 do Zapytania ofertowego.</text:p>
      <text:p text:style-name="P24"><text:tab/>Pełna dokumentacja Projektu jest także dostępna do wglądu w siedzibie Zamawiającego, po uprzednim telefonicznym uzgodnieniu.</text:p>
      <text:p text:style-name="P25"><text:span text:style-name="T26">W ramach zadania należy również wykonać tablicę informacyjną o dofinansowaniu zadania w ramach Rządowego Programu Odbudowy Zabytków zgodnie z wytycznymi zawartymi w §12 Załącznika do uchwały nr 232/2022 Rady Ministrów z dnia 23 listopada 2022r.</text:span></text:p>
      <text:p text:style-name="P27"><text:span text:style-name="T28"><text:tab/></text:span><text:span text:style-name="T29">Przed złożeniem oferty Zamawiający wymaga przeprowadzenia wizji lokalnej przez Wykonawcę lub sprawdzenia dokumentacji projektowej zamówienia. Termin i zasady udziału w wizji lokalnej – należy ustalić poprzez numer tel. 789 332 469.</text:span></text:p>
      <text:p text:style-name="P30"/>
      <text:list text:style-name="LFO25" text:continue-numbering="true">
        <text:list-item>
          <text:p text:style-name="P31">Warunki zamówienia:</text:p>
        </text:list-item>
      </text:list>
      <text:p text:style-name="P32"><text:span text:style-name="T33">1.<text:s/></text:span><text:span text:style-name="T34">Termin realizacji zamówienia:</text:span><text:span text:style-name="T35"><text:s/>do<text:s/></text:span><text:span text:style-name="T36">06.09.2024 r.</text:span></text:p>
      <text:soft-page-break/>
      <text:p text:style-name="P37"><text:span text:style-name="T38">2.<text:s/></text:span><text:span text:style-name="T39">Okres gwarancji:<text:s/></text:span><text:span text:style-name="T40">Oferent, w przypadku wyboru jego oferty, udzieli gwarancji umownej na wykonane prace na okres nie krótszy niż 5 lat.</text:span></text:p>
      <text:p text:style-name="P41"><text:span text:style-name="T42">3.<text:s/></text:span><text:span text:style-name="T43">Warunki płatności:</text:span><text:span text:style-name="T44"><text:s/>30 dni od wystawienia prawidłowej faktury.</text:span></text:p>
      <text:p text:style-name="P45"><text:span text:style-name="T46">4.<text:s/></text:span><text:span text:style-name="T47">Okres związania ofertą:</text:span><text:span text:style-name="T48"><text:s/>oferenci pozostają związani ofertą przez okres 45 dni. Bieg terminu rozpoczyna się wraz z upływem terminu składania ofert.</text:span></text:p>
      <text:p text:style-name="P49"/>
      <text:list text:style-name="LFO26" text:continue-numbering="true">
        <text:list-item>
          <text:p text:style-name="P50">Warunki udziału w postępowaniu:</text:p>
        </text:list-item>
      </text:list>
      <text:p text:style-name="P51">1. O udzielenia zamówienia mogą ubiegać się wykonawcy, którzy:</text:p>
      <text:p text:style-name="P52"><text:span text:style-name="T53">a)</text:span><text:span text:style-name="T54"><text:s/></text:span><text:span text:style-name="T55">w ciągu ostatnich 3 lat zrealizowali co najmniej 1 projekt polegający na<text:s/></text:span><text:span text:style-name="T56">malowaniu ścian obiektu zabytkowego bądź innej roboty budowlanej w obiekcie zabytkowym wpisanym do rejestru zabytków</text:span><text:span text:style-name="T57">.</text:span></text:p>
      <text:p text:style-name="P58">W celu potwierdzenia oferent powinien dostarczyć potwierdzenie wykonania usługi w formie np. protokołów odbioru, zaświadczeń urzędowych, listów rekomendacyjnych podpisanych przez inwestora.</text:p>
      <text:p text:style-name="P59"><text:span text:style-name="T60">b) dysponują kadrą niezbędną do realizacji zamówienia, przez co rozumie się skierowanie do wykonywania prac w ramach Projektu:</text:span></text:p>
      <text:p text:style-name="P61">- osoby posiadającej kwalifikacje uprawniające do przyjęcia obowiązku kierowania pracami budowlanymi przy zabytkach nieruchomych zgodnie z art. 37c. ww. ustawy wraz z zobowiązaniem do faktycznego przyjęcia tych obowiązków w przypadku wyboru oferty.</text:p>
      <text:p text:style-name="P62">W celu potwierdzenia kwalifikacji Wykonawca powinien dostarczyć dane wskazanej osoby/wskazanych osób wraz z kopią dokumentów potwierdzających uprawnienia oraz zobowiązanie osoby posiadającej uprawnienia do uczestnictwa w w/w zamówieniu.</text:p>
      <text:p text:style-name="P63"/>
      <text:p text:style-name="P64">IV. Kryteria oceny ofert:</text:p>
      <text:list text:style-name="LFO27" text:continue-numbering="true">
        <text:list-item>
          <text:p text:style-name="P65">w zakresie określonym w punkcie III.1.a) - spełnia/nie spełnia w zależności od treści oświadczenia oraz dostarczenia odpowiednich dokumentów</text:p>
        </text:list-item>
        <text:list-item>
          <text:p text:style-name="P66">w zakresie określonym w punkcie III.1.b) spełnia/nie spełnia w zależności od treści oświadczenia oraz dostarczenia odpowiednich dokumentów</text:p>
        </text:list-item>
        <text:list-item>
          <text:p text:style-name="P67">najniższa cena – 100%</text:p>
        </text:list-item>
        <text:list-item>
          <text:p text:style-name="P68">gwarancja – min. 5 lat gwarancji</text:p>
        </text:list-item>
      </text:list>
      <text:soft-page-break/>
      <text:p text:style-name="P69">W przypadku, gdy co najmniej dwóch Wykonawców spełniających kryteria oceny złoży oferty na tę samą cenę, zostaną poproszeni o złożenie ofert dodatkowych.</text:p>
      <text:p text:style-name="P70"/>
      <text:list text:style-name="LFO28" text:continue-numbering="true">
        <text:list-item>
          <text:p text:style-name="P71">Tryb zamówienia</text:p>
        </text:list-item>
      </text:list>
      <text:p text:style-name="P72"/>
      <text:p text:style-name="P73">1. Zamówienie udzielane jest w trybie zapytania ofertowego.</text:p>
      <text:p text:style-name="P74">2. Niniejsze zamówienie nie podlega przepisom ustawy Prawo Zamówień Publicznych.</text:p>
      <text:p text:style-name="P75">3. Zamawiający zastrzega sobie prawo unieważnienia postępowania na każdym jego etapie, bez podania przyczyn.</text:p>
      <text:p text:style-name="P76">4. Zamawiający zastrzega sobie prawo do wystąpienia z zapytaniem dotyczącym dodatkowych informacji, dokumentów lub wyjaśnień w szczególności w związku z weryfikacją oświadczeń złożonych przez Wykonawców.</text:p>
      <text:p text:style-name="P77">5. W uzasadnionych wypadkach, w każdym czasie, przed upływem terminu składania ofert. Zamawiający może modyfikować lub uzupełnić treść zapytania ofertowego.</text:p>
      <text:p text:style-name="P78">6. Zamawiający nie dopuszcza możliwości składania ofert częściowych, ani ofert wariantowych.</text:p>
      <text:p text:style-name="P79">7. Złożenie oferty jest jednoznaczne z zaakceptowaniem bez zastrzeżeń treści niniejszego zapytania ofertowego.</text:p>
      <text:p text:style-name="P80">8. Każdy oferent może złożyć tylko jedną ofertę.</text:p>
      <text:p text:style-name="P81"><text:span text:style-name="T82">VI.<text:s/></text:span><text:span text:style-name="T83">Sposób oraz termin złożenia ofert:</text:span></text:p>
      <text:p text:style-name="P84"/>
      <text:p text:style-name="P85"><text:span text:style-name="T86">Oferty należy składać osobiście w siedzibie Parafii (po uprzednim uzgodnieniu telefonicznym tel. 789 332 469) lub listowanie na adres: ul. 1 Maja 1, 17-250 Kleszczele, w nieprzekraczalnym terminie do dnia</text:span><text:span text:style-name="T87"><text:s/></text:span><text:span text:style-name="T88">29</text:span><text:span text:style-name="T89">.1</text:span><text:span text:style-name="T90">2</text:span><text:span text:style-name="T91">.2023 r.<text:s/></text:span><text:span text:style-name="T92"><text:s/>Na kopercie powinien znajdować się napis: dotyczy zapytania ofertowego na<text:s/></text:span><text:span text:style-name="T93">„</text:span><text:span text:style-name="T94">Remont zabytkowego kościoła parafialnego pw. Św. Zygmunta Burgundzkiego w Kleszczelach</text:span><text:span text:style-name="T95">”</text:span><text:span text:style-name="T96">.</text:span></text:p>
      <text:p text:style-name="P97"/>
      <text:p text:style-name="P98">Oferty należy składać na formularzu stanowiącym Załącznik nr 1 do niniejszego Zapytania ofertowego.</text:p>
      <text:p text:style-name="P99"/>
      <text:soft-page-break/>
      <text:p text:style-name="P100">Osoba podpisująca ofertę w imieniu Wykonawcy musi być upoważniona do reprezentowania Wykonawcy. W przypadku, jeśli prawo do reprezentacji nie wynika z publicznych rejestrów jak CEIDG albo KRS, oferta do której nie dołączono pełnomocnictwa będzie uznana za nieważną.</text:p>
      <text:p text:style-name="P101"/>
      <text:p text:style-name="P102">Oferty niekompletne (tj. niezawierające wszystkich obowiązkowych elementów) lub złożone po wyznaczonym terminie nie będą brały udziału w postępowaniu. Zamawiający nie ma obowiązku wezwania oferenta do uzupełnienia oferty o brakujące dokumenty.</text:p>
      <text:p text:style-name="P103"/>
      <text:p text:style-name="P104">Kopie dokumentów muszą być poświadczone za zgodność z oryginałem przez osobę/osoby składające ofertę.</text:p>
      <text:p text:style-name="P105"/>
      <text:p text:style-name="P106">Za termin złożenia oferty przyjmuje się termin dostarczenia oferty do Zamawiającego.</text:p>
      <text:p text:style-name="P107"/>
      <text:p text:style-name="P108">Proboszcz Parafii Rzymskokatolickiej</text:p>
      <text:p text:style-name="P109">p.w. św. Zygmunta w Kleszczelach<text:s/></text:p>
      <text:p text:style-name="P110"/>
      <text:p text:style-name="P111">ks. Rafał Zbu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Listapunktowana" style:display-name="Lista punktowana" style:family="paragraph" style:parent-style-name="Standard">
      <style:text-properties style:font-name="BundesSans Regular" style:font-name-asian="Times New Roman" fo:font-size="10pt" style:font-size-asian="10pt" fo:language="de" fo:country="DE" style:language-asian="de" style:country-asian="D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omyślnaczcionkaakapitu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fo:color="#1E7820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52363in" svg:height="0.7977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FK</meta:initial-creator>
    <dc:creator>e sz</dc:creator>
    <meta:creation-date>2023-10-19T08:01:00Z</meta:creation-date>
    <dc:date>2023-11-21T13:16:00Z</dc:date>
    <meta:print-date>2023-11-21T10:39:00Z</meta:print-date>
    <meta:template xlink:href="Normal" xlink:type="simple"/>
    <meta:editing-cycles>37</meta:editing-cycles>
    <meta:editing-duration>PT23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1" meta:character-count="5742" meta:row-count="41" meta:non-whitespace-character-count="4932"/>
  </office:meta>
</office:document-meta>
</file>